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fo:color="#050707" style:font-name="ArialMT" fo:font-size="10pt" officeooo:paragraph-rsid="000e2f0e"/>
    </style:style>
    <style:style style:name="P2" style:family="paragraph" style:parent-style-name="Text_20_body">
      <style:text-properties fo:color="#050707" style:font-name="ArialMT" fo:font-size="7pt"/>
    </style:style>
    <style:style style:name="P3" style:family="paragraph" style:parent-style-name="Text_20_body">
      <style:paragraph-properties fo:line-height="150%"/>
      <style:text-properties fo:color="#050707" style:font-name="ArialMT" fo:font-size="8pt" style:font-size-asian="8pt" style:font-size-complex="8pt"/>
    </style:style>
    <style:style style:name="P4" style:family="paragraph" style:parent-style-name="Text_20_body">
      <style:paragraph-properties fo:line-height="150%"/>
      <style:text-properties officeooo:rsid="0007fbe2" officeooo:paragraph-rsid="000ea17a"/>
    </style:style>
    <style:style style:name="P5" style:family="paragraph" style:parent-style-name="Text_20_body">
      <style:text-properties officeooo:paragraph-rsid="000e2f0e"/>
    </style:style>
    <style:style style:name="P6" style:family="paragraph" style:parent-style-name="Text_20_body">
      <style:text-properties officeooo:paragraph-rsid="000ea17a"/>
    </style:style>
    <style:style style:name="P7" style:family="paragraph" style:parent-style-name="Text_20_body">
      <style:paragraph-properties fo:break-before="page"/>
      <style:text-properties fo:color="#0002e5" style:font-name="ArialMT" fo:font-size="9pt" fo:font-style="normal" officeooo:rsid="000e2f0e" officeooo:paragraph-rsid="000e2f0e" style:font-style-asian="normal" style:font-style-complex="normal"/>
    </style:style>
    <style:style style:name="P8" style:family="paragraph" style:parent-style-name="Standard">
      <style:paragraph-properties fo:break-before="page"/>
      <style:text-properties fo:font-weight="bold" officeooo:rsid="000bd471" officeooo:paragraph-rsid="000bd471" style:font-weight-asian="bold" style:font-weight-complex="bold"/>
    </style:style>
    <style:style style:name="P9" style:family="paragraph" style:parent-style-name="Standard">
      <style:text-properties officeooo:rsid="0007fbe2"/>
    </style:style>
    <style:style style:name="P10" style:family="paragraph" style:parent-style-name="Standard">
      <style:text-properties officeooo:rsid="0007fbe2" officeooo:paragraph-rsid="0007fbe2"/>
    </style:style>
    <style:style style:name="P11" style:family="paragraph" style:parent-style-name="Standard">
      <style:text-properties fo:font-weight="bold" officeooo:rsid="0007fb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bd471" officeooo:paragraph-rsid="000bd47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bd471" officeooo:paragraph-rsid="000ea17a" style:font-weight-asian="bold" style:font-weight-complex="bold"/>
    </style:style>
    <style:style style:name="P14" style:family="paragraph" style:parent-style-name="Standard">
      <style:text-properties officeooo:paragraph-rsid="000a8d2c"/>
    </style:style>
    <style:style style:name="P15" style:family="paragraph" style:parent-style-name="Standard">
      <style:text-properties fo:font-size="13pt" fo:font-weight="bold" officeooo:rsid="0007fbe2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fo:font-weight="bold" officeooo:rsid="0007fbe2" officeooo:paragraph-rsid="0007fbe2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tyle="italic" officeooo:rsid="0007fbe2" officeooo:paragraph-rsid="0007fbe2" style:font-style-asian="italic" style:font-style-complex="italic"/>
    </style:style>
    <style:style style:name="P18" style:family="paragraph" style:parent-style-name="Standard">
      <style:text-properties fo:font-style="italic" officeooo:rsid="0007fbe2" officeooo:paragraph-rsid="000a8d2c" style:font-style-asian="italic" style:font-style-complex="italic"/>
    </style:style>
    <style:style style:name="P19" style:family="paragraph" style:parent-style-name="Standard">
      <style:text-properties fo:font-style="italic" fo:font-weight="bold" officeooo:rsid="000bd471" officeooo:paragraph-rsid="000bd471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0dc569" officeooo:paragraph-rsid="000dc569" style:font-style-asian="italic" style:font-weight-asian="bold" style:font-style-complex="italic" style:font-weight-complex="bold"/>
    </style:style>
    <style:style style:name="P21" style:family="paragraph" style:parent-style-name="Standard">
      <style:text-properties officeooo:rsid="000bd471" officeooo:paragraph-rsid="000bd471"/>
    </style:style>
    <style:style style:name="P22" style:family="paragraph" style:parent-style-name="Standard">
      <style:text-properties officeooo:rsid="000dc569" officeooo:paragraph-rsid="000dc569"/>
    </style:style>
    <style:style style:name="P23" style:family="paragraph" style:parent-style-name="Standard">
      <style:text-properties fo:font-style="normal" officeooo:rsid="000dc569" officeooo:paragraph-rsid="000dc569" style:font-style-asian="normal" style:font-style-complex="normal"/>
    </style:style>
    <style:style style:name="P24" style:family="paragraph" style:parent-style-name="Standard">
      <style:text-properties fo:font-style="normal" officeooo:rsid="000e2f0e" officeooo:paragraph-rsid="000e2f0e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ize="8pt" fo:font-weight="bold" officeooo:rsid="000bd471" officeooo:paragraph-rsid="000ea17a" style:font-size-asian="8pt" style:font-weight-asian="bold" style:font-size-complex="8pt" style:font-weight-complex="bold"/>
    </style:style>
    <style:style style:name="P26" style:family="paragraph" style:parent-style-name="Standard">
      <style:text-properties fo:font-size="13pt" fo:font-weight="bold" officeooo:rsid="000bd471" officeooo:paragraph-rsid="000bd471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tyle="italic" officeooo:rsid="000dc569" officeooo:paragraph-rsid="000dc569" style:font-style-asian="italic" style:font-style-complex="italic"/>
    </style:style>
    <style:style style:name="P28" style:family="paragraph" style:parent-style-name="Standard">
      <style:text-properties officeooo:rsid="0007fbe2" officeooo:paragraph-rsid="00106fc9"/>
    </style:style>
    <style:style style:name="P29" style:family="paragraph" style:parent-style-name="Standard">
      <style:text-properties officeooo:rsid="0007fbe2" officeooo:paragraph-rsid="0007fbe2"/>
    </style:style>
    <style:style style:name="P30" style:family="paragraph" style:parent-style-name="Text_20_body">
      <style:text-properties fo:color="#001966" style:font-name="Arial" fo:font-size="10pt" fo:font-style="italic"/>
    </style:style>
    <style:style style:name="P31" style:family="paragraph" style:parent-style-name="Text_20_body">
      <style:text-properties fo:color="#050707" style:font-name="ArialMT" fo:font-size="10pt"/>
    </style:style>
    <style:style style:name="P32" style:family="paragraph" style:parent-style-name="Text_20_body">
      <style:text-properties fo:color="#050707" style:font-name="ArialMT" fo:font-size="10pt" officeooo:paragraph-rsid="000e2f0e"/>
    </style:style>
    <style:style style:name="P33" style:family="paragraph" style:parent-style-name="Text_20_body">
      <style:text-properties fo:color="#050707" style:font-name="ArialMT" fo:font-size="11pt" officeooo:paragraph-rsid="000e2f0e"/>
    </style:style>
    <style:style style:name="P34" style:family="paragraph">
      <style:paragraph-properties fo:text-align="center"/>
    </style:style>
    <style:style style:name="T1" style:family="text">
      <style:text-properties fo:color="#050707" style:font-name="ArialMT" fo:font-size="10pt"/>
    </style:style>
    <style:style style:name="T2" style:family="text">
      <style:text-properties fo:color="#050707" style:font-name="ArialMT" fo:font-size="10pt" fo:font-style="italic" officeooo:rsid="000971f8" style:font-style-asian="italic" style:font-style-complex="italic"/>
    </style:style>
    <style:style style:name="T3" style:family="text">
      <style:text-properties fo:color="#050707" style:font-name="ArialMT" fo:font-size="10pt" officeooo:rsid="000ea17a"/>
    </style:style>
    <style:style style:name="T4" style:family="text">
      <style:text-properties fo:color="#050707" style:font-name="ArialMT" fo:font-size="12pt"/>
    </style:style>
    <style:style style:name="T5" style:family="text">
      <style:text-properties fo:color="#050707" style:font-name="ArialMT" fo:font-size="6pt"/>
    </style:style>
    <style:style style:name="T6" style:family="text">
      <style:text-properties fo:color="#050707" style:font-name="ArialMT" fo:font-size="11pt"/>
    </style:style>
    <style:style style:name="T7" style:family="text">
      <style:text-properties fo:color="#050707" style:font-name="ArialMT" fo:font-size="11pt" officeooo:rsid="000e2f0e"/>
    </style:style>
    <style:style style:name="T8" style:family="text">
      <style:text-properties fo:color="#050707" style:font-name="ArialMT" fo:font-size="8pt" fo:font-weight="bold" officeooo:rsid="000bd471" style:font-size-asian="8pt" style:font-weight-asian="bold" style:font-size-complex="8pt" style:font-weight-complex="bold"/>
    </style:style>
    <style:style style:name="T9" style:family="text">
      <style:text-properties fo:color="#050707" style:font-name="ArialMT" fo:font-size="8pt" style:font-size-asian="8pt" style:font-size-complex="8pt"/>
    </style:style>
    <style:style style:name="T10" style:family="text">
      <style:text-properties fo:color="#050707" style:font-name="Arial" fo:font-size="10pt" fo:font-style="italic"/>
    </style:style>
    <style:style style:name="T11" style:family="text">
      <style:text-properties fo:color="#050707" style:font-name="Arial" fo:font-size="12pt" fo:font-weight="bold"/>
    </style:style>
    <style:style style:name="T12" style:family="text">
      <style:text-properties fo:color="#050707" style:font-name="Arial" fo:font-size="8pt" fo:font-style="italic" fo:font-weight="bold" officeooo:rsid="000bd471" style:font-size-asian="8pt" style:font-weight-asian="bold" style:font-size-complex="8pt" style:font-weight-complex="bold"/>
    </style:style>
    <style:style style:name="T13" style:family="text">
      <style:text-properties fo:color="#050707" style:font-name="Times New Roman" fo:font-size="10pt" fo:font-style="italic" officeooo:rsid="000971f8" style:font-name-asian="Times New Roman" style:font-style-asian="italic" style:font-name-complex="Times New Roman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e2f0e" style:font-style-asian="italic" style:font-style-complex="italic"/>
    </style:style>
    <style:style style:name="T16" style:family="text">
      <style:text-properties fo:font-style="italic" officeooo:rsid="00106fc9" style:font-style-asian="italic" style:font-style-complex="italic"/>
    </style:style>
    <style:style style:name="T17" style:family="text">
      <style:text-properties officeooo:rsid="000971f8"/>
    </style:style>
    <style:style style:name="T18" style:family="text">
      <style:text-properties style:font-name="Times New Roman" officeooo:rsid="000971f8" style:font-name-asian="Times New Roman" style:font-name-complex="Times New Roman"/>
    </style:style>
    <style:style style:name="T19" style:family="text">
      <style:text-properties officeooo:rsid="000dc569"/>
    </style:style>
    <style:style style:name="T20" style:family="text">
      <style:text-properties officeooo:rsid="000e2f0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font-name="ArialMT" fo:font-size="10pt" fo:font-weight="bold" style:font-weight-asian="bold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mande de subvention auprès de la commune de Châtillon-en-Diois</text:p>
      <text:p text:style-name="P13">Année <text:span text:style-name="T23">…………...</text:span></text:p>
      <text:p text:style-name="P13">ou exercice <text:span text:style-name="T19">(préciser les dates de l'exercice : </text:span><text:span text:style-name="T23">…………...…………...…………...…………...</text:span><text:span text:style-name="T19">)</text:span></text:p>
      <text:p text:style-name="P11"/>
      <text:p text:style-name="P11"/>
      <text:p text:style-name="P15">Identification de l'association </text:p>
      <text:p text:style-name="P9"><draw:frame draw:style-name="fr1" draw:name="Cadre1" text:anchor-type="paragraph" svg:x="4.066cm" svg:y="0.466cm" svg:width="13.637cm" draw:z-index="0"><draw:text-box fo:min-height="0.79cm"><text:p text:style-name="Frame_20_contents"/></draw:text-box></draw:frame></text:p>
      <text:p text:style-name="P10">Nom de l'association : </text:p>
      <text:p text:style-name="P10"/>
      <text:p text:style-name="P10">Adresse du siège social :<text:span text:style-name="T24">………………………………………………………..</text:span></text:p>
      <text:p text:style-name="P10"/>
      <text:p text:style-name="P28">Représentant légal :<text:span text:style-name="T24">………………………………………………………..</text:span></text:p>
      <text:p text:style-name="P28">Nom :<text:tab/><text:span text:style-name="T24">…………………………… </text:span>Prénom :<text:span text:style-name="T24">……………………………</text:span>Fonction :<text:span text:style-name="T24">……………………………</text:span></text:p>
      <text:p text:style-name="P10"/>
      <text:p text:style-name="P28">Téléphone<text:tab/> :<text:span text:style-name="T24">……………………………</text:span></text:p>
      <text:p text:style-name="P28">Courriel<text:tab/> :<text:span text:style-name="T24">……………………………</text:span></text:p>
      <text:p text:style-name="P10"><draw:line text:anchor-type="paragraph" draw:z-index="1" draw:name="Forme1" draw:style-name="gr1" draw:text-style-name="P34" svg:x1="0.122cm" svg:y1="0.335cm" svg:x2="16.655cm" svg:y2="0.335cm"><text:p/></draw:line></text:p>
      <text:p text:style-name="P10"/>
      <text:p text:style-name="P16">Relation avec l'administration</text:p>
      <text:p text:style-name="P16"/>
      <text:p text:style-name="P17">a) Votre association bénéficie-t-elle d'un agrément administratif ?</text:p>
      <text:p text:style-name="P10">Par exemple : reconnaissance d'intérêt général permettant l'édition de reçus fiscaux</text:p>
      <text:p text:style-name="P10"/>
      <text:p text:style-name="P10"/>
      <text:p text:style-name="P18">b) L'association est-elle reconnue d'utilité publique ? <text:s/><text:span text:style-name="T17">Oui<text:tab/></text:span><text:span text:style-name="T18">□</text:span><text:span text:style-name="T17"><text:tab/>Non <text:tab/></text:span><text:span text:style-name="T18">□</text:span></text:p>
      <text:p text:style-name="P10">Si oui date de publication au Journal Officiel : </text:p>
      <text:p text:style-name="P10"/>
      <text:p text:style-name="P18">c) L'association est-elle assujettie aux impôts commerciaux ? <text:span text:style-name="T17">Oui<text:tab/></text:span><text:span text:style-name="T18">□</text:span><text:span text:style-name="T17"><text:tab/>Non <text:tab/></text:span><text:span text:style-name="T18">□</text:span></text:p>
      <text:p text:style-name="P10"/>
      <text:p text:style-name="P10"><draw:line text:anchor-type="paragraph" draw:z-index="2" draw:name="Forme1" draw:style-name="gr1" draw:text-style-name="P34" svg:x1="0.122cm" svg:y1="0.12cm" svg:x2="16.655cm" svg:y2="0.12cm"><text:p/></draw:line></text:p>
      <text:p text:style-name="P16">Relations avec d'autres associations</text:p>
      <text:p text:style-name="P10"/>
      <text:p text:style-name="P4"><text:span text:style-name="T1">A quel réseau, union ou fédération, l'association est-elle affiliée ? </text:span><text:span text:style-name="T10">(indiquer le nom complet, ne pas utiliser de sigle)</text:span><text:span text:style-name="T12">…………...…………...…………...…………...…………...…………...…………...…………...…………...…………...…………...…………...…………...…………...…………...…………...…………...…………...…………...…………...…………...…………...…………...</text:span><text:span text:style-name="T9"> </text:span></text:p>
      <text:p text:style-name="P14">L'association a-t-elle des adhérents personnes morales : <text:s/>Oui<text:tab/>□<text:tab/>Non <text:tab/>□ </text:p>
      <text:p text:style-name="P14">Si oui, lesquelles? </text:p>
      <text:p text:style-name="P3">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Standard">Association sportive agréée ou affiliée à une fédération agréée : </text:p>
      <text:p text:style-name="Standard"/>
      <text:p text:style-name="P25">…………...…………...…………...…………...…………...…………...…………...…………...…………...…………...</text:p>
      <text:p text:style-name="P10"><draw:line text:anchor-type="paragraph" draw:z-index="8" draw:name="Forme1" draw:style-name="gr1" draw:text-style-name="P34" svg:x1="0.122cm" svg:y1="0.335cm" svg:x2="16.655cm" svg:y2="0.335cm"><text:p/></draw:line></text:p>
      <text:p text:style-name="P26">Objet de la demande :</text:p>
      <text:p text:style-name="P21"/>
      <text:p text:style-name="P21">Subvention pour un projet particulier : <text:s/>Oui<text:tab/>□<text:tab/>Non <text:tab/>□ </text:p>
      <text:p text:style-name="P21"><text:tab/><text:span text:style-name="T14">objet du projet : </text:span><text:span text:style-name="T15">préciser</text:span></text:p>
      <text:p text:style-name="P21"/>
      <text:p text:style-name="P21">Subvention annuelle : <text:s/>Oui<text:tab/>□<text:tab/>Non <text:tab/>□ </text:p>
      <text:p text:style-name="P21"><text:tab/><text:span text:style-name="T15">Indiquer l'utilité de la subvention pour l'activité de l'association. </text:span><text:span text:style-name="T16">Demande à renouveler chaque année</text:span></text:p>
      <text:p text:style-name="P8">Description de l'association :</text:p>
      <text:p text:style-name="P21"/>
      <text:p text:style-name="P19">Objet de l'association tel que mentionné sur les statuts :</text:p>
      <text:p text:style-name="P21"/>
      <text:p text:style-name="P25">…………...</text:p>
      <text:p text:style-name="P21"/>
      <text:p text:style-name="P21"/>
      <text:p text:style-name="P21"/>
      <text:p text:style-name="P21"><draw:line text:anchor-type="paragraph" draw:z-index="6" draw:name="Forme1" draw:style-name="gr1" draw:text-style-name="P34" svg:x1="0.122cm" svg:y1="1.335cm" svg:x2="16.655cm" svg:y2="1.335cm"><text:p/></draw:line></text:p>
      <text:p text:style-name="P21"/>
      <text:p text:style-name="P21"/>
      <text:p text:style-name="P21"/>
      <text:p text:style-name="P21"><draw:frame draw:style-name="fr2" draw:name="Cadre2" text:anchor-type="paragraph" svg:x="5.808cm" svg:y="0.243cm" svg:width="2cm" draw:z-index="3"><draw:text-box fo:min-height="0.499cm"><text:p text:style-name="Frame_20_contents"/></draw:text-box></draw:frame></text:p>
      <text:p text:style-name="P21">Nombre d'adhérents :</text:p>
      <text:p text:style-name="P21"><draw:frame draw:style-name="fr2" draw:name="Cadre3" text:anchor-type="paragraph" svg:x="5.808cm" svg:y="0.314cm" svg:width="2cm" draw:z-index="4"><draw:text-box fo:min-height="0.499cm"><text:p text:style-name="Frame_20_contents"/></draw:text-box></draw:frame></text:p>
      <text:p text:style-name="P21">Nombre de bénévoles :</text:p>
      <text:p text:style-name="P21"><draw:frame draw:style-name="fr2" draw:name="Cadre4" text:anchor-type="paragraph" svg:x="5.808cm" svg:y="0.467cm" svg:width="2cm" draw:z-index="5"><draw:text-box fo:min-height="0.499cm"><text:p text:style-name="Frame_20_contents"/></draw:text-box></draw:frame></text:p>
      <text:p text:style-name="P21">Nombre de salariés <text:span text:style-name="T19">(ETP) :</text:span></text:p>
      <text:p text:style-name="P21"/>
      <text:p text:style-name="P21"/>
      <text:p text:style-name="P21"><draw:line text:anchor-type="paragraph" draw:z-index="7" draw:name="Forme1" draw:style-name="gr1" draw:text-style-name="P34" svg:x1="0.122cm" svg:y1="0.335cm" svg:x2="16.655cm" svg:y2="0.335cm"><text:p/></draw:line></text:p>
      <text:p text:style-name="P22"/>
      <text:p text:style-name="P20">Financement de l'association :</text:p>
      <text:p text:style-name="P22"/>
      <text:p text:style-name="P22"><text:span text:style-name="T20">1- </text:span>Joindre un bilan de l'année précédente ou du dernier exercice :</text:p>
      <text:p text:style-name="P22"/>
      <text:p text:style-name="P22"><text:tab/><text:span text:style-name="T14">Bien indiquer les autres subventions reçues d'autres sources.</text:span></text:p>
      <text:p text:style-name="P27"/>
      <text:p text:style-name="P23"><text:span text:style-name="T20">2- </text:span>Joindre un budget de l'année à venir ou du prochain exercice</text:p>
      <text:p text:style-name="P23"><text:tab/><text:span text:style-name="T15">Mentionner les subventions demandées</text:span></text:p>
      <text:p text:style-name="P23"/>
      <text:p text:style-name="P24">3- Préciser l'effet attendu de la subvention demandée :</text:p>
      <text:p text:style-name="P24"/>
      <text:p text:style-name="P24"/>
      <text:p text:style-name="P7"/>
      <text:p text:style-name="P6"><text:span text:style-name="T1">Je soussigné(e), (nom et prénom) </text:span><text:span text:style-name="T8">…………...…………...…………...…………...…………...………….…</text:span></text:p>
      <text:p text:style-name="P6"><text:span text:style-name="T1">représentant</text:span><text:span text:style-name="T3">(e)</text:span><text:span text:style-name="T1"> légal(e) de l'association </text:span><text:span text:style-name="T8">…………...…………...…………...…………...…………...…………...</text:span></text:p>
      <text:p text:style-name="P30"/>
      <text:p text:style-name="Text_20_body"><text:span text:style-name="T11">déclare </text:span><text:span text:style-name="T4">:<text:line-break/></text:span><text:span text:style-name="T1">- que l'association est à jour de ses obligations administratives, comptables, sociales et fiscales (déclarations et paiements correspondants) ; </text:span></text:p>
      <text:p text:style-name="P31">- que l’association souscrit au contrat d’engagement républicain annexé au décret pris pour l’application de l’article 10-1 de la loi n° 2000-321 du 12 avril 2000 relative aux droits des citoyens dans leurs relations avec les administrations ; </text:p>
      <text:p text:style-name="P31">- exactes et sincères les informations du présent formulaire, notamment relatives aux demandes de subventions déposées auprès d'autres financeurs publics ; </text:p>
      <text:p text:style-name="Text_20_body"><text:span text:style-name="T1">- que l'association respecte les principes et valeurs de la</text:span><text:span text:style-name="T22"> Charte des engagements réciproques </text:span><text:span text:style-name="T1">conclue le 14 février 2014 entre l'État, les associations d'élus territoriaux et le Mouvement associatif, ainsi que les déclinaisons de cette charte ; </text:span></text:p>
      <text:p text:style-name="Text_20_body"><text:span text:style-name="T1">- que l’association a perçu un montant total et cumulé d’aides publiques (subventions financières -ou en numéraire- et en nature) sur les trois derniers exercices (dont l’exercice en cours)</text:span><text:span text:style-name="T5">10 </text:span></text:p>
      <text:p text:style-name="P5"><text:span text:style-name="T1"><text:tab/>inférieur ou égal à 500 000 € <text:tab/></text:span><text:span text:style-name="T2">Oui<text:tab/></text:span><text:span text:style-name="T13">□</text:span><text:span text:style-name="T2"><text:tab/>Non <text:tab/></text:span><text:span text:style-name="T13">□</text:span></text:p>
      <text:p text:style-name="P5"><text:span text:style-name="T1"><text:tab/>supérieur à 500 000 € <text:tab/><text:tab/></text:span><text:span text:style-name="T2">Oui<text:tab/></text:span><text:span text:style-name="T13">□</text:span><text:span text:style-name="T2"><text:tab/>Non <text:tab/></text:span><text:span text:style-name="T13">□</text:span></text:p>
      <text:p text:style-name="P6"><text:span text:style-name="T1">- demander une subvention de : </text:span><text:span text:style-name="T8">…………...…………...</text:span><text:span text:style-name="T6"> € au titre de l'année </text:span><text:span text:style-name="T8">…………...…………...</text:span></text:p>
      <text:p text:style-name="P6"><text:span text:style-name="T6">ou </text:span><text:span text:style-name="T7">de l'</text:span><text:span text:style-name="T6">exercice </text:span><text:span text:style-name="T7">(dates) </text:span><text:span text:style-name="T6">: </text:span><text:span text:style-name="T8">…………...…………...</text:span></text:p>
      <text:p text:style-name="P1">- que cette subvention, si elle est accordée, sera versée au compte bancaire de l'association.</text:p>
      <text:p text:style-name="P1">=&gt; <text:span text:style-name="T21">Joindre un RIB </text:span></text:p>
      <text:p text:style-name="P6"><text:span text:style-name="T6">Fait, le</text:span><text:span text:style-name="T8">…………...…………...…………...…………...</text:span><text:span text:style-name="T6"> à </text:span><text:span text:style-name="T8">…………...…………...…………...…………...</text:span></text:p>
      <text:p text:style-name="P33"/>
      <text:p text:style-name="P33"/>
      <text:p text:style-name="P33"/>
      <text:p text:style-name="P1">Signature </text:p>
      <text:p text:style-name="P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Malod</meta:initial-creator>
    <meta:creation-date>2022-02-24T14:04:56.581204000</meta:creation-date>
    <dc:date>2022-02-25T17:38:45.185725000</dc:date>
    <dc:creator>Jacques Malod</dc:creator>
    <meta:editing-duration>PT9M57S</meta:editing-duration>
    <meta:editing-cycles>2</meta:editing-cycles>
    <meta:generator>LibreOffice/6.2.8.2$MacOSX_X86_64 LibreOffice_project/f82ddfca21ebc1e222a662a32b25c0c9d20169ee</meta:generator>
    <meta:document-statistic meta:table-count="0" meta:image-count="0" meta:object-count="0" meta:page-count="3" meta:paragraph-count="55" meta:word-count="486" meta:character-count="3929" meta:non-whitespace-character-count="3460"/>
  </office:meta>
</office:document-meta>
</file>